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AF00000212568ACC12146E19E9.png" manifest:media-type="image/png"/>
  <manifest:file-entry manifest:full-path="Pictures/1000351400009698000054AB0433B3D38C11A429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subtitle">
      <style:graphic-properties draw:fill-color="#ffffff" draw:auto-grow-height="true" fo:min-height="12.179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fo:min-height="2.4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9.3999996185303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44pt" style:font-size-asian="44pt" style:font-size-complex="44pt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draw:frame presentation:style-name="pr1" draw:layer="layout" svg:width="25.2cm" svg:height="2.4cm" svg:x="1.4cm" svg:y="0.8cm" presentation:class="title">
          <draw:text-box>
            <text:p>SMB / CIFS</text:p>
          </draw:text-box>
        </draw:frame>
        <draw:frame presentation:style-name="pr2" draw:text-style-name="P1" draw:layer="layout" svg:width="25.2cm" svg:height="12.179cm" svg:x="1.4cm" svg:y="5.066cm" presentation:class="subtitle">
          <draw:text-box>
            <text:p>Manche Open School</text:p>
            <text:p/>
            <text:p>Paul Lecuq</text:p>
            <text:p/>
            <text:p>18 juillet 2016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Plan de cour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Histoire et concepts</text:p>
              </text:list-item>
              <text:list-item>
                <text:p>NetBIOS</text:p>
              </text:list-item>
              <text:list-item>
                <text:p>SMB</text:p>
              </text:list-item>
              <text:list-item>
                <text:p>Domaines “Windows”</text:p>
              </text:list-item>
              <text:list-item>
                <text:p>Samba</text:p>
              </text:list-item>
              <text:list-item>
                <text:p>Utilisations</text:p>
              </text:list-item>
              <text:list-item>
                <text:p>Outils</text:p>
              </text:list-item>
              <text:list-item>
                <text:p>LDAP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Histoir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NetBIOS implémenté sur la technologie IBM PC</text:p>
              </text:list-item>
              <text:list-item>
                <text:p>Reprise par Novell dans NetWare</text:p>
              </text:list-item>
              <text:list-item>
                <text:p>Lan Manager</text:p>
              </text:list-item>
              <text:list-item>
                <text:p>Windows for Workgroups</text:p>
              </text:list-item>
              <text:list-item>
                <text:p>OS / 2 et Windows NT</text:p>
              </text:list-item>
              <text:list-item>
                <text:p>Unix avec Samba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NetBIO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Offre un service de résolution de nom sur un réseau de PC (unicast et broadcast)</text:p>
              </text:list-item>
              <text:list-item>
                <text:p>Mais aussi un service de session</text:p>
              </text:list-item>
              <text:list-item>
                <text:p>NetBIOS se trouvait sur les couches 5, 6 et 7 d'OSI</text:p>
              </text:list-item>
              <text:list-item>
                <text:p>NetBIOS pouvait être encapsulé sur IPX/SPX (Novell), NetBEUI, et plus tard sur TCP/IP (NetBT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SMB : Server Message Block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ervice de partage de ressources (fichiers ou imprimantes)</text:p>
              </text:list-item>
              <text:list-item>
                <text:p>S'appellait pendant un temps CIFS (Common Internet File System) dans Windows 2000</text:p>
              </text:list-item>
              <text:list-item>
                <text:p>Permet à des machines d'accéder à des fichiers dans un réseau</text:p>
              </text:list-item>
              <text:list-item>
                <text:p>Concept de lecteur réseau (Toponymie Windows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Concepts de domaine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Deux fonctionnements sur ces protocoles sur un réseau de machines</text:p>
              </text:list-item>
              <text:list-item>
                <text:p>Workgroup pour groupe de travail : Les machines (PC) partagent des données entre elles sans notion de serveur central</text:p>
              </text:list-item>
              <text:list-item>
                <text:p>Domaine : Les machines appartiennent à un même réseau / domaine</text:p>
              </text:list-item>
              <text:list-item>
                <text:p>Dans une topologie domaine, les PC partagent la même authentification / mêmes ressources, etc.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Concepts de domaine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Un ou plusieurs serveurs centraux d'authentification</text:p>
              </text:list-item>
              <text:list-item>
                <text:p>Un groupe de machines intégrées au domaine</text:p>
              </text:list-item>
              <text:list-item>
                <text:p>Des utilisateurs</text:p>
              </text:list-item>
              <text:list-item>
                <text:p>Des groupes d'utilisateurs</text:p>
              </text:list-item>
              <text:list-item>
                <text:p>Des ressources (imprimantes)</text:p>
              </text:list-item>
              <text:list-item>
                <text:p>Tous présents dans une arborescence</text:p>
              </text:list-item>
              <text:list-item>
                <text:p>(NT4 != AD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Domaines NT4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Notion de PDC / BDC (Primary domain controller / Backup Domain Controller)</text:p>
              </text:list-item>
              <text:list-item>
                <text:p>Le BDC a une base en lecture seule</text:p>
              </text:list-item>
              <text:list-item>
                <text:p>Dans la base, pas de concept d'arborescence toutes les ressources sont au même endroit</text:p>
              </text:list-item>
              <text:list-item>
                <text:p>Résolution de nom NetBIOS (broadcast dans un réseau et WINS au travers des réseaux)</text:p>
              </text:list-item>
              <text:list-item>
                <text:p>Authentification LM et NTLM</text:p>
              </text:list-item>
              <text:list-item>
                <text:p>Domaine de la forme : DOMAI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Domaines Active Directory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Introduit avec Windows 2000</text:p>
              </text:list-item>
              <text:list-item>
                <text:p>Résolution de nom DNS</text:p>
              </text:list-item>
              <text:list-item>
                <text:p>Authentification Kerberos</text:p>
              </text:list-item>
              <text:list-item>
                <text:p>Arborescence LDAP Microsoft</text:p>
              </text:list-item>
              <text:list-item>
                <text:p>Pas de serveur primary / backup mais des rôles</text:p>
              </text:list-item>
              <text:list-item>
                <text:p>Domaine de la forme : domain.mos.ne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Samba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Projet Libre débuté en 1992 par Andrew Tridgell</text:p>
              </text:list-item>
              <text:list-item>
                <text:p>Est une implémentation libre de ces protocoles sur UNIX ou apparentés</text:p>
              </text:list-item>
              <text:list-item>
                <text:p>Fonctionne sur GNU / Linux, *BSD, etc.</text:p>
              </text:list-item>
              <text:list-item>
                <text:p>Jusqu'à la version 3, est compatible avec NetBIOS et les domaines de type Windows NT4, Active Directory (dans une certaine mesure)</text:p>
              </text:list-item>
              <text:list-item>
                <text:p>Est compatible avec Active Directory avec la version 4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Samba : configuration (smb.conf)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header>
                <text:p>[global]</text:p>
                <text:p>workgroup = groupedetravail</text:p>
                <text:p>netbios name = monnom</text:p>
                <text:p>[partage]</text:p>
                <text:p>path = /home/partage</text:p>
                <text:p>comment = “Mon partage”</text:p>
                <text:p>read only = no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Samba : exécutable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mbd : Daemon principal pour le protocole SMB</text:p>
              </text:list-item>
              <text:list-item>
                <text:p>nmbd : Daemon pour la résolution NetBIOS</text:p>
              </text:list-item>
              <text:list-item>
                <text:p>samba : Samba 4 seul, permet de lancer le module Active Directory</text:p>
              </text:list-item>
              <text:list-item>
                <text:p>samba-tool : Samba 4 seul, permet de gérer un domaine Active Directory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Samba HOWTO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<text:a xlink:href="http://www.samba.org/" xlink:type="simple">www.samba.org</text:a></text:p>
              </text:list-item>
              <text:list-item>
                <text:p>man pages de samba</text:p>
              </text:list-item>
              <text:list-item>
                <text:p>testparm (très utile pour corriger une mauvaise configuration)</text:p>
              </text:list-item>
              <text:list-item>
                <text:p>wireshark si besoi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LDAP HOWTO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openldap.org</text:p>
              </text:list-item>
              <text:list-item>
                <text:p>jxplorer</text:p>
              </text:list-item>
              <text:list-item>
                <text:p>ldapadd, ldapmodify, ldapsearch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draw:frame presentation:style-name="pr4" draw:layer="layout" svg:width="25.2cm" svg:height="2.4cm" svg:x="1.4cm" svg:y="0.8cm" presentation:class="title" presentation:user-transformed="true">
          <draw:text-box>
            <text:p>Fin</text:p>
          </draw:text-box>
        </draw:frame>
        <draw:frame presentation:style-name="pr2" draw:text-style-name="P4" draw:layer="layout" svg:width="25.2cm" svg:height="12.179cm" svg:x="1.4cm" svg:y="5.067cm">
          <draw:text-box>
            <text:list text:style-name="L1">
              <text:list-header>
                <text:p text:style-name="P3"><text:span text:style-name="T1">Questions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9698000054AB0433B3D38C11A429.svg" xlink:type="simple" xlink:show="embed" xlink:actuate="onLoad">
          <text:p/>
        </draw:image>
        <draw:image xlink:href="Pictures/10000201000003AF00000212568ACC12146E19E9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7T13:09:46.665237735</meta:creation-date>
    <dc:date>2016-07-18T11:18:11.445285371</dc:date>
    <meta:editing-duration>PT6H2M12S</meta:editing-duration>
    <meta:editing-cycles>64</meta:editing-cycles>
    <meta:generator>LibreOffice/5.1.4.2$Linux_X86_64 LibreOffice_project/10m0$Build-2</meta:generator>
    <meta:document-statistic meta:object-count="93"/>
  </office:meta>
</office:document-meta>
</file>