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F00000212568ACC12146E19E9.png" manifest:media-type="image/png"/>
  <manifest:file-entry manifest:full-path="Pictures/1000351400009698000054AB0433B3D38C11A42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fo:min-height="1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draw:frame presentation:style-name="pr1" draw:layer="layout" svg:width="25.2cm" svg:height="2.4cm" svg:x="1.4cm" svg:y="0.8cm" presentation:class="title">
          <draw:text-box>
            <text:p>Zabbix</text:p>
          </draw:text-box>
        </draw:frame>
        <draw:frame presentation:style-name="pr2" draw:text-style-name="P1" draw:layer="layout" svg:width="25.2cm" svg:height="12.179cm" svg:x="1.4cm" svg:y="5.066cm" presentation:class="subtitle">
          <draw:text-box>
            <text:p>Monitoring système et réseau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Sommaire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Histoire</text:p>
              </text:list-item>
              <text:list-item>
                <text:p>Conception</text:p>
              </text:list-item>
              <text:list-item>
                <text:p>Fonctionnalités de Zabbix</text:p>
              </text:list-item>
              <text:list-item>
                <text:p>Systèmes et interfaces de contrôle</text:p>
              </text:list-item>
              <text:list-item>
                <text:p>Notification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Histoir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Créé par Alexei Vladishev</text:p>
              </text:list-item>
              <text:list-item>
                <text:p>Édité par Zabbix SIA</text:p>
              </text:list-item>
              <text:list-item>
                <text:p>Sous licence GPL</text:p>
              </text:list-item>
              <text:list-item>
                <text:p>Support officiel disponibl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Concept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ogiciel de supervision</text:p>
              </text:list-item>
              <text:list-item>
                <text:p>Programme écrit en C et PHP</text:p>
              </text:list-item>
              <text:list-item>
                <text:p>Architecture permettant d’interfacer facilement des scripts (contrôles, notifications, etc.)</text:p>
              </text:list-item>
              <text:list-item>
                <text:p>Interface web très riche</text:p>
              </text:list-item>
              <text:list-item>
                <text:p>Communauté très développé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Fonctionnalités de Zabbix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upervision réseau (protocoles TCP / UDP)</text:p>
              </text:list-item>
              <text:list-item>
                <text:p>Supervision ressources systèmes</text:p>
              </text:list-item>
              <text:list-item>
                <text:p>Supervision d’applications</text:p>
              </text:list-item>
              <text:list-item>
                <text:p>Système d’alertes par triggers</text:p>
              </text:list-item>
              <text:list-item>
                <text:p>Notifications</text:p>
              </text:list-item>
              <text:list-item>
                <text:p>Exécution de command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Fonctionnalités de Zabbix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Web monitoring</text:p>
              </text:list-item>
              <text:list-item>
                <text:p>Métrologie possible</text:p>
              </text:list-item>
              <text:list-item>
                <text:p>Cartographie du réseau</text:p>
              </text:list-item>
              <text:list-item>
                <text:p>Configuration par une interface web complète</text:p>
              </text:list-item>
              <text:list-item>
                <text:p>Configuration possible par API JSON RPC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Types de contrôl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NMP passif / actif : contrôle de la table SNMP du système de destination</text:p>
              </text:list-item>
              <text:list-item>
                <text:p>Agent zabbix passif / actif : contrôle via l’appel de script sur le système de destination</text:p>
              </text:list-item>
              <text:list-item>
                <text:p>telnet, ssh, http, etc : contrôles par protocoles standards de communication</text:p>
              </text:list-item>
              <text:list-item>
                <text:p>IPMI, JMX, ODBC : protocoles annex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Monitoring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Fonctionne grâce à des triggers</text:p>
              </text:list-item>
              <text:list-item>
                <text:p>Des niveaux de classifications différents </text:p>
              </text:list-item>
              <text:list-item>
                <text:p>Des actions peuvent être paramétrées en fonction d’une condition (redémarrage serveur web)</text:p>
              </text:list-item>
              <text:list-item>
                <text:p>Système de notification paramétrabl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Notification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Emails, SMS, Jabber, etc.</text:p>
              </text:list-item>
              <text:list-item>
                <text:p>Zabbix permet d’appeler des scripts externes pour la gestion des notifications</text:p>
              </text:list-item>
              <text:list-item>
                <text:p>On peut imaginer l’utilisation d’une API d’envoi de messages (Twitter, Telegram, etc.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Zabbix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Questions 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TP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Installation du labo avec plusieurs machines Ubuntu 16.04</text:p>
              </text:list-item>
              <text:list-item>
                <text:p>Déploiement d’un serveur Zabbix avec Ansible</text:p>
              </text:list-item>
              <text:list-item>
                <text:p>Mise en place de différents triggers sur l’infrastructure</text:p>
              </text:list-item>
              <text:list-item>
                <text:p>Mise en place de notifications et d’action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Liens util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a xlink:href="https://www.zabbix.com/documentation/3.2/" xlink:type="simple">https://www.zabbix.com/documentation/3.2/</text:a></text:p>
              </text:list-item>
              <text:list-item>
                <text:p><text:a xlink:href="https://www.zabbix.com/forum/" xlink:type="simple">https://www.zabbix.com/forum/</text:a></text:p>
              </text:list-item>
              <text:list-item>
                <text:p><text:a xlink:href="https://www.zabbix.org/wiki/Zabbix_Templates" xlink:type="simple">https://www.zabbix.org/wiki/Zabbix_Templates</text:a></text:p>
              </text:list-item>
              <text:list-item>
                <text:p><text:a xlink:href="https://github.com/" xlink:type="simple">https://github.com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568ACC12146E19E9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3T21:49:59.024690150</meta:creation-date>
    <dc:date>2017-01-19T10:08:42.417241792</dc:date>
    <meta:editing-duration>PT8H31M55S</meta:editing-duration>
    <meta:editing-cycles>22</meta:editing-cycles>
    <meta:generator>LibreOffice/5.1.4.2$Linux_X86_64 LibreOffice_project/10m0$Build-2</meta:generator>
    <dc:creator>Paul Lecuq</dc:creator>
    <meta:document-statistic meta:object-count="81"/>
  </office:meta>
</office:document-meta>
</file>