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17cm" style:rel-column-width="65535*"/>
    </style:style>
    <style:style style:name="Table13.A1" style:family="table-cell">
      <style:table-cell-properties fo:padding="0.097cm" fo:border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fo:padding="0.097cm" fo:border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17cm" style:rel-column-width="65535*"/>
    </style:style>
    <style:style style:name="Table6.A1" style:family="table-cell">
      <style:table-cell-properties fo:padding="0.097cm" fo:border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17cm" style:rel-column-width="65535*"/>
    </style:style>
    <style:style style:name="Table7.A1" style:family="table-cell">
      <style:table-cell-properties fo:padding="0.097cm" fo:border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17cm" style:rel-column-width="65535*"/>
    </style:style>
    <style:style style:name="Table8.A1" style:family="table-cell">
      <style:table-cell-properties fo:padding="0.097cm" fo:border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17cm" style:rel-column-width="65535*"/>
    </style:style>
    <style:style style:name="Table9.A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17cm" style:rel-column-width="65535*"/>
    </style:style>
    <style:style style:name="Table10.A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17cm" style:rel-column-width="65535*"/>
    </style:style>
    <style:style style:name="Table12.A1" style:family="table-cell">
      <style:table-cell-properties fo:padding="0.097cm" fo:border="0.05pt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17cm" style:rel-column-width="65535*"/>
    </style:style>
    <style:style style:name="Table11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44d2f" officeooo:paragraph-rsid="00144d2f"/>
    </style:style>
    <style:style style:name="P2" style:family="paragraph" style:parent-style-name="Table_20_Contents">
      <style:text-properties officeooo:rsid="00147b31" officeooo:paragraph-rsid="00147b31"/>
    </style:style>
    <style:style style:name="P3" style:family="paragraph" style:parent-style-name="Table_20_Contents">
      <style:text-properties officeooo:rsid="00160c8a" officeooo:paragraph-rsid="00160c8a"/>
    </style:style>
    <style:style style:name="P4" style:family="paragraph" style:parent-style-name="Table_20_Contents">
      <style:text-properties officeooo:rsid="00160cbc" officeooo:paragraph-rsid="00160cbc"/>
    </style:style>
    <style:style style:name="P5" style:family="paragraph" style:parent-style-name="Table_20_Contents">
      <style:text-properties officeooo:rsid="001628c5" officeooo:paragraph-rsid="001628c5"/>
    </style:style>
    <style:style style:name="P6" style:family="paragraph" style:parent-style-name="Table_20_Contents">
      <style:text-properties officeooo:rsid="0016c2a2" officeooo:paragraph-rsid="0016c2a2"/>
    </style:style>
    <style:style style:name="P7" style:family="paragraph" style:parent-style-name="Table_20_Contents">
      <style:text-properties officeooo:rsid="00181f3d" officeooo:paragraph-rsid="00181f3d"/>
    </style:style>
    <style:style style:name="P8" style:family="paragraph" style:parent-style-name="Table_20_Contents">
      <style:text-properties officeooo:rsid="00208a5e" officeooo:paragraph-rsid="00208a5e"/>
    </style:style>
    <style:style style:name="P9" style:family="paragraph" style:parent-style-name="Text_20_body">
      <style:text-properties officeooo:rsid="00144d2f" officeooo:paragraph-rsid="00144d2f"/>
    </style:style>
    <style:style style:name="P10" style:family="paragraph" style:parent-style-name="Text_20_body">
      <style:text-properties officeooo:rsid="0014a856" officeooo:paragraph-rsid="0014a856"/>
    </style:style>
    <style:style style:name="P11" style:family="paragraph" style:parent-style-name="Text_20_body">
      <style:text-properties officeooo:rsid="00160cbc" officeooo:paragraph-rsid="00160cbc"/>
    </style:style>
    <style:style style:name="P12" style:family="paragraph" style:parent-style-name="Text_20_body">
      <style:text-properties officeooo:rsid="001628c5" officeooo:paragraph-rsid="001628c5"/>
    </style:style>
    <style:style style:name="P13" style:family="paragraph" style:parent-style-name="Text_20_body">
      <style:text-properties officeooo:paragraph-rsid="001628c5"/>
    </style:style>
    <style:style style:name="P14" style:family="paragraph" style:parent-style-name="Text_20_body">
      <style:text-properties officeooo:rsid="0016c2a2" officeooo:paragraph-rsid="001628c5"/>
    </style:style>
    <style:style style:name="P15" style:family="paragraph" style:parent-style-name="Text_20_body">
      <style:text-properties officeooo:rsid="001afec1" officeooo:paragraph-rsid="001afec1"/>
    </style:style>
    <style:style style:name="P16" style:family="paragraph" style:parent-style-name="Text_20_body">
      <style:text-properties officeooo:rsid="001bf3a3" officeooo:paragraph-rsid="001bf3a3"/>
    </style:style>
    <style:style style:name="P17" style:family="paragraph" style:parent-style-name="Text_20_body">
      <style:text-properties officeooo:rsid="001d2f5d" officeooo:paragraph-rsid="001d2f5d"/>
    </style:style>
    <style:style style:name="P18" style:family="paragraph" style:parent-style-name="Text_20_body">
      <style:text-properties officeooo:rsid="001dd1f5" officeooo:paragraph-rsid="001dd1f5"/>
    </style:style>
    <style:style style:name="P19" style:family="paragraph" style:parent-style-name="Text_20_body">
      <style:text-properties officeooo:rsid="00208a5e" officeooo:paragraph-rsid="00144d2f"/>
    </style:style>
    <style:style style:name="P20" style:family="paragraph" style:parent-style-name="Text_20_body">
      <style:text-properties officeooo:rsid="0023412c" officeooo:paragraph-rsid="0023412c"/>
    </style:style>
    <style:style style:name="P21" style:family="paragraph" style:parent-style-name="Text_20_body">
      <style:text-properties officeooo:rsid="002776d7" officeooo:paragraph-rsid="002776d7"/>
    </style:style>
    <style:style style:name="P22" style:family="paragraph" style:parent-style-name="Text_20_body">
      <style:text-properties officeooo:rsid="0028394d" officeooo:paragraph-rsid="0028394d"/>
    </style:style>
    <style:style style:name="P23" style:family="paragraph" style:parent-style-name="Heading_20_1">
      <style:paragraph-properties fo:break-before="page"/>
    </style:style>
    <style:style style:name="P24" style:family="paragraph" style:parent-style-name="Heading_20_2">
      <style:text-properties officeooo:rsid="001dd1f5" officeooo:paragraph-rsid="001dd1f5"/>
    </style:style>
    <style:style style:name="P25" style:family="paragraph" style:parent-style-name="Heading_20_2">
      <style:paragraph-properties fo:break-before="page"/>
    </style:style>
    <style:style style:name="P26" style:family="paragraph" style:parent-style-name="Heading_20_3">
      <style:text-properties officeooo:rsid="00160cbc" officeooo:paragraph-rsid="00160cbc"/>
    </style:style>
    <style:style style:name="P27" style:family="paragraph" style:parent-style-name="Heading_20_3">
      <style:text-properties officeooo:rsid="001628c5" officeooo:paragraph-rsid="001628c5"/>
    </style:style>
    <style:style style:name="T1" style:family="text">
      <style:text-properties officeooo:rsid="00144d2f"/>
    </style:style>
    <style:style style:name="T2" style:family="text">
      <style:text-properties officeooo:rsid="0014a856"/>
    </style:style>
    <style:style style:name="T3" style:family="text">
      <style:text-properties officeooo:rsid="00160cbc"/>
    </style:style>
    <style:style style:name="T4" style:family="text">
      <style:text-properties officeooo:rsid="001bf3a3"/>
    </style:style>
    <style:style style:name="T5" style:family="text">
      <style:text-properties officeooo:rsid="00245e8b"/>
    </style:style>
    <style:style style:name="T6" style:family="text">
      <style:text-properties officeooo:rsid="002776d7"/>
    </style:style>
    <style:style style:name="T7" style:family="text">
      <style:text-properties officeooo:rsid="0028394d"/>
    </style:style>
    <style:style style:name="T8" style:family="text">
      <style:text-properties officeooo:rsid="00289a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/>
      <text:p text:style-name="Title"/>
      <text:p text:style-name="Title"/>
      <text:p text:style-name="Title"/>
      <text:p text:style-name="Title"/>
      <text:p text:style-name="Title"><text:span text:style-name="T1">TD </text:span>FreeBSD</text:p>
      <text:p text:style-name="Text_20_body"/>
      <text:h text:style-name="P23" text:outline-level="1">Installation de FreeBSD</text:h>
      <text:p text:style-name="P9"/>
      <text:p text:style-name="P9">Téléchargez l'ISO d'installation de FreeBSD nommé FreeBSD-10.3-RELEASE-amd64-disc1.iso</text:p>
      <text:p text:style-name="P9">Préparez une machine virtuelle avec un disque de 10 Go pour les besoins du TD, avec un deuxième disque de 80 Go</text:p>
      <text:p text:style-name="P9"/>
      <text:h text:style-name="P23" text:outline-level="1">Configuration de FreeBSD</text:h>
      <text:h text:style-name="Heading_20_2" text:outline-level="2">Installation des paquets</text:h>
      <text:p text:style-name="P9">Lancez pkgng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1"># pkg</text:p>
          </table:table-cell>
        </table:table-row>
      </table:table>
      <text:p text:style-name="P9">Il demande une mise à jour des dépôts.</text:p>
      <text:p text:style-name="P19"/>
      <table:table table:name="Table13" table:style-name="Table13">
        <table:table-column table:style-name="Table13.A"/>
        <table:table-row>
          <table:table-cell table:style-name="Table13.A1" office:value-type="string">
            <text:p text:style-name="P8"># pkg udpate <text:s text:c="5"/># pour mettre à jour les dépôts</text:p>
            <text:p text:style-name="P8"># pkg upgrade <text:s text:c="3"/># pour mettre tous les paquets à jour</text:p>
            <text:p text:style-name="P8"># pkg info <text:s text:c="10"/># pour lister les paquets installés</text:p>
          </table:table-cell>
        </table:table-row>
      </table:table>
      <text:p text:style-name="P9"/>
      <text:p text:style-name="P9"/>
      <text:p text:style-name="P9">Ensuite vous pouvez installer des paquets qui vous seront utiles :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2"># pkg install tmux nano ansible python samba44 <text:span text:style-name="T3">nmap git</text:span></text:p>
          </table:table-cell>
        </table:table-row>
      </table:table>
      <text:p text:style-name="P9"/>
      <text:p text:style-name="P10">Pour les paquets installés, les fichiers de configuration et les binaires sont stockés dans /usr/local. Il faut connaître l'arborescence comme :</text:p>
      <text:p text:style-name="P10">/usr/local/bin : binaires</text:p>
      <text:p text:style-name="P10">/usr/local/etc : configuration</text:p>
      <text:p text:style-name="P10">/usr/local/lib : librairies</text:p>
      <text:p text:style-name="P9">/<text:span text:style-name="T2">usr/local/sbin : binaires super-utilisateur</text:span></text:p>
      <text:p text:style-name="P9"/>
      <text:h text:style-name="P25" text:outline-level="2">Configuration du réseau</text:h>
      <text:p text:style-name="P9">Choisissez une adresse IP. Ajoutez la configuration suivante 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/<text:span text:style-name="T1">etc/rc.conf</text:span></text:p>
          </table:table-cell>
        </table:table-row>
        <table:table-row>
          <table:table-cell table:style-name="Table1.A2" office:value-type="string">
            <text:p text:style-name="P1">ifconfig_em0=”inet &lt;votre_ip&gt;/&lt;votre_masque&gt;”</text:p>
            <text:p text:style-name="P1">defaultrouter=”&lt;passerelle&gt;”</text:p>
          </table:table-cell>
        </table:table-row>
      </table:table>
      <text:p text:style-name="P9"/>
      <text:p text:style-name="P9">Redémarrer la machine et vérifier la configuration à l'aide des commandes suivantes :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"># ifconfig</text:p>
            <text:p text:style-name="P1"># netstat -rn</text:p>
          </table:table-cell>
        </table:table-row>
      </table:table>
      <text:p text:style-name="P9"/>
      <table:table table:name="Table5" table:style-name="Table5">
        <table:table-column table:style-name="Table5.A"/>
        <table:table-row>
          <table:table-cell table:style-name="Table5.A1" office:value-type="string">
            <text:p text:style-name="P3">Commandes usuelles pour le réseau</text:p>
          </table:table-cell>
        </table:table-row>
        <table:table-row>
          <table:table-cell table:style-name="Table5.A2" office:value-type="string">
            <text:p text:style-name="P3"># ping</text:p>
            <text:p text:style-name="P3"># traceroute</text:p>
          </table:table-cell>
        </table:table-row>
      </table:table>
      <text:h text:style-name="Heading_20_2" text:outline-level="2" text:is-list-header="true"/>
      <text:h text:style-name="Heading_20_2" text:outline-level="2">Gestion des services</text:h>
      <text:p text:style-name="P11">Le fichier /etc/rc.conf permet de spécifier une configuration complète du système à l'aide de variables.</text:p>
      <text:p text:style-name="P11"/>
      <text:p text:style-name="P11">Les scripts de démarrage standards sont situés dans “/etc/rc.d/” et pour les paquets dans “/usr/local/etc/rc.d/”</text:p>
      <text:p text:style-name="P11"/>
      <text:p text:style-name="P11">Trouvez le moyen de démarrer samba manuellement à l'aide des scripts d'initialisation et le fixer au démarrage du système. Aidez vous de documentations sur internet</text:p>
      <text:h text:style-name="P25" text:outline-level="2">Configuration de ZFS</text:h>
      <text:h text:style-name="P26" text:outline-level="3">Module de noyau</text:h>
      <text:p text:style-name="P11">Dans /boot/loader.conf, on peut déterminer le chargement de module de noyau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4"># Chargement de ZFS comme module</text:p>
            <text:p text:style-name="Table_20_Contents">zfs_load=YES</text:p>
          </table:table-cell>
        </table:table-row>
      </table:table>
      <text:p text:style-name="P11"/>
      <text:h text:style-name="Heading_20_3" text:outline-level="3">Chargement du système <text:span text:style-name="T3">de fichier en espace utilisateur</text:span></text:h>
      <text:p text:style-name="P11">Dans /etc/rc.conf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5">zfs_enable=YES</text:p>
          </table:table-cell>
        </table:table-row>
      </table:table>
      <text:p text:style-name="P11"/>
      <text:h text:style-name="P27" text:outline-level="3">Création d'un pool ZFS</text:h>
      <text:p text:style-name="P12">Identifiez votre second disque. Comme pour Linux, les périphériques sont dans /dev/. La dénomination pour un disque est différente en revanche.</text:p>
      <text:p text:style-name="P12"/>
      <text:p text:style-name="P12">Votre disque devrait s'appeller :</text:p>
      <text:p text:style-name="P12">/dev/ada1 : le chiffre change pour chaque disque donné.</text:p>
      <text:p text:style-name="P12">Pour les partitions MBR avec label BSD :</text:p>
      <text:p text:style-name="P12">/dev/ada1s1a, /dev/ada1s1d, etc.</text:p>
      <text:p text:style-name="P12">Pour les partitions gérées avec GEOM :</text:p>
      <text:p text:style-name="P12">/dev/ada1p1, /dev/ada1p2</text:p>
      <text:p text:style-name="P13"/>
      <table:table table:name="Table8" table:style-name="Table8">
        <table:table-column table:style-name="Table8.A"/>
        <table:table-row>
          <table:table-cell table:style-name="Table8.A1" office:value-type="string">
            <text:p text:style-name="P5"># zpool create <text:span text:style-name="T7">ZFSPOOL</text:span> /dev/ada1</text:p>
            <text:p text:style-name="P6"># zfs set mountpoint=/mnt/<text:span text:style-name="T7">ZFSPOOL</text:span> <text:span text:style-name="T7">ZFSPOOL</text:span></text:p>
          </table:table-cell>
        </table:table-row>
      </table:table>
      <text:p text:style-name="P13"/>
      <text:p text:style-name="P14"/>
      <table:table table:name="Table9" table:style-name="Table9">
        <table:table-column table:style-name="Table9.A"/>
        <table:table-row>
          <table:table-cell table:style-name="Table9.A1" office:value-type="string">
            <text:p text:style-name="P6">Commandes utiles</text:p>
          </table:table-cell>
        </table:table-row>
        <table:table-row>
          <table:table-cell table:style-name="Table9.A2" office:value-type="string">
            <text:p text:style-name="P6"># zpool list</text:p>
            <text:p text:style-name="P6"># zpool status</text:p>
            <text:p text:style-name="P6"># zfs list</text:p>
            <text:p text:style-name="P6"/>
            <text:p text:style-name="P7"># zfs get all NOM</text:p>
            <text:p text:style-name="P7"># zfs set … # (nom variable et valeur), voir doc</text:p>
          </table:table-cell>
        </table:table-row>
      </table:table>
      <text:p text:style-name="P14"/>
      <text:h text:style-name="P23" text:outline-level="1">Packet Filter</text:h>
      <text:p text:style-name="Text_20_body"/>
      <text:p text:style-name="P15">Installez quelques services réseau tels que postfix et nginx. Démarrez les manuellement et fixez les au démarrage.</text:p>
      <text:p text:style-name="P15"/>
      <text:p text:style-name="P15">Faites un nmap de l'IP de votre machine</text:p>
      <text:p text:style-name="P16">Il devrait y avoir les services ssh, smtp et http.</text:p>
      <text:p text:style-name="P16"/>
      <table:table table:name="Table10" table:style-name="Table10">
        <table:table-column table:style-name="Table10.A"/>
        <table:table-row>
          <table:table-cell table:style-name="Table10.A1" office:value-type="string">
            <text:p text:style-name="Table_20_Contents">/<text:span text:style-name="T4">etc/pf.conf</text:span></text:p>
          </table:table-cell>
        </table:table-row>
        <table:table-row>
          <table:table-cell table:style-name="Table10.A2" office:value-type="string">
            <text:p text:style-name="Table_20_Contents">ext=em0</text:p>
            <text:p text:style-name="Table_20_Contents"/>
            <text:p text:style-name="Table_20_Contents">open_ports="{22,25}"</text:p>
            <text:p text:style-name="Table_20_Contents"/>
            <text:p text:style-name="Table_20_Contents">block all</text:p>
            <text:p text:style-name="Table_20_Contents">pass out on $ext from any to any</text:p>
            <text:p text:style-name="Table_20_Contents">pass in on $ext proto {tcp,udp} from any to any port $open_ports</text:p>
          </table:table-cell>
        </table:table-row>
      </table:table>
      <text:p text:style-name="P16"/>
      <text:p text:style-name="P16"># kldload pf</text:p>
      <text:p text:style-name="P16">Dans le fichier /boot/loader.conf, indiquez</text:p>
      <table:table table:name="Table12" table:style-name="Table12">
        <table:table-column table:style-name="Table12.A"/>
        <table:table-row>
          <table:table-cell table:style-name="Table12.A1" office:value-type="string">
            <text:p text:style-name="Table_20_Contents">pf_load=YES</text:p>
          </table:table-cell>
        </table:table-row>
      </table:table>
      <text:p text:style-name="P16"/>
      <text:p text:style-name="P16"/>
      <text:p text:style-name="P16">Dans le fichier /etc/rc.conf</text:p>
      <table:table table:name="Table11" table:style-name="Table11">
        <table:table-column table:style-name="Table11.A"/>
        <table:table-row>
          <table:table-cell table:style-name="Table11.A1" office:value-type="string">
            <text:p text:style-name="Table_20_Contents">pf_enable=YES</text:p>
          </table:table-cell>
        </table:table-row>
      </table:table>
      <text:p text:style-name="P16"/>
      <text:p text:style-name="P17">Vous pouvez modifier les ports en fonction de vos bseoins en changeant la variable “open_ports”</text:p>
      <text:h text:style-name="P23" text:outline-level="1">Pour aller plus loin</text:h>
      <text:h text:style-name="P24" text:outline-level="2">Système de fichier distribué MooseFS</text:h>
      <text:p text:style-name="P17">Système de fichier distribué Moosefs sur FreeBSD</text:p>
      <text:p text:style-name="P17"><text:a xlink:type="simple" xlink:href="https://github.com/paulbsd/ansible-moosefs-freebsd.git" text:style-name="Internet_20_link" text:visited-style-name="Visited_20_Internet_20_Link">https://github.com/paulbsd/ansible-moosefs-freebsd.git</text:a></text:p>
      <text:p text:style-name="P17">N'oubliez pas de désactiver pf du démarrage du système ou d'ajouter les ouvertures <text:span text:style-name="T6">de ports</text:span> nécessaires.</text:p>
      <text:p text:style-name="P21">Pour les connaitres, vous pouvez utiliser : # netstat -an | more <text:s/>(permet de lister les ports TCP ouverts)</text:p>
      <text:p text:style-name="P17"/>
      <text:p text:style-name="P18">Le fomateur vous donnera sa clé publique <text:span text:style-name="T7">SSH</text:span>. Indiquez la dans le fichier /root/.ssh/authorized_keys pour qu'il puisse prendre la main sur vos vm.</text:p>
      <text:p text:style-name="P18">Merci de me donner les adresses IP de vos vm</text:p>
      <text:p text:style-name="P22">Nous verrons aussi en détail l'utilisation d'ansible, outil libre de déploiement et de configuration de machines.</text:p>
      <text:p text:style-name="P18"/>
      <text:h text:style-name="Heading_20_2" text:outline-level="2">Installation FreeNAS et jonction à un domaine Active Directory avec Samba ou Windows Server</text:h>
      <text:p text:style-name="Text_20_body">- Création Pool ZFS</text:p>
      <text:p text:style-name="P18">- Attribution des droits en ACL NFSv4 <text:span text:style-name="T5">(ressemblant aux ACL de Windows Server)</text:span></text:p>
      <text:p text:style-name="P18">- Création d'u<text:span text:style-name="T8">n</text:span> partage Samba</text:p>
      <text:p text:style-name="P18"/>
      <text:h text:style-name="Heading_20_2" text:outline-level="2">Mise en place d'une appli web de votre choix avec nginx</text:h>
      <text:p text:style-name="P18">Utilisez nginx sur FreeBSD pour installer une application web de votre choix.</text:p>
      <text:p text:style-name="P18"/>
      <text:h text:style-name="Heading_20_2" text:outline-level="2">Créer un firewall avec FreeBSD et Packet Filter</text:h>
      <text:p text:style-name="P20">Créez une machine virtuelle avec deux interfaces</text:p>
      <text:p text:style-name="P20">Activer le routage IPv4 sur la machine (à l'aide de sysctl)</text:p>
      <text:p text:style-name="P20">Effectuer un NAT entre le LAN et le WAN</text:p>
      <text:p text:style-name="P20">Effectuer un PAT pour rediriger le port 80 sur une machine du LAN</text:p>
      <text:p text:style-name="P20">Créez un serveur DHCP ISC sur le 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)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08:53:00.280605606</meta:creation-date>
    <dc:date>2016-08-29T16:58:51.872017342</dc:date>
    <meta:editing-duration>PT56M57S</meta:editing-duration>
    <meta:editing-cycles>17</meta:editing-cycles>
    <meta:generator>LibreOffice/5.1.4.2$Linux_X86_64 LibreOffice_project/10m0$Build-2</meta:generator>
    <meta:document-statistic meta:table-count="13" meta:image-count="0" meta:object-count="0" meta:page-count="7" meta:paragraph-count="95" meta:word-count="691" meta:character-count="4376" meta:non-whitespace-character-count="3761"/>
  </office:meta>
</office:document-meta>
</file>